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style:font-weight-complex="bold" fo:color="#FF0000" fo:font-size="16pt" style:font-size-asian="16pt"/>
    </style:style>
    <style:style style:name="T3" style:parent-style-name="預設段落字型" style:family="text">
      <style:text-properties style:font-name-asian="標楷體" style:font-weight-complex="bold" fo:color="#FF0000" fo:font-size="16pt" style:font-size-asian="16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P5" style:parent-style-name="內文" style:family="paragraph">
      <style:paragraph-properties fo:text-align="center" fo:margin-left="-1.1472in" fo:margin-right="-1.2201in" fo:text-indent="-0.0027in">
        <style:tab-stops/>
      </style:paragraph-properties>
    </style:style>
    <style:style style:name="T6" style:parent-style-name="預設段落字型" style:family="text">
      <style:text-properties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20pt" style:font-size-asian="20pt" style:font-size-complex="18pt"/>
    </style:style>
    <style:style style:name="T8" style:parent-style-name="預設段落字型" style:family="text">
      <style:text-properties style:font-name-asian="標楷體" fo:font-size="20pt" style:font-size-asian="20pt" style:font-size-complex="18pt"/>
    </style:style>
    <style:style style:name="T9" style:parent-style-name="預設段落字型" style:family="text">
      <style:text-properties style:font-name-asian="標楷體" fo:font-size="20pt" style:font-size-asian="20pt" style:font-size-complex="18pt"/>
    </style:style>
    <style:style style:name="T10" style:parent-style-name="預設段落字型" style:family="text">
      <style:text-properties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20pt" style:font-size-asian="20pt" style:font-size-complex="18pt"/>
    </style:style>
    <style:style style:name="P12" style:parent-style-name="內文" style:family="paragraph">
      <style:paragraph-properties fo:text-align="center" fo:margin-left="-1.1472in" fo:margin-right="-1.2201in" fo:text-indent="-0.0027in">
        <style:tab-stops/>
      </style:paragraph-properties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P19" style:parent-style-name="內文" style:family="paragraph">
      <style:paragraph-properties fo:margin-left="-1.1486in" fo:margin-right="-1.2201in" fo:text-indent="-0.0013in">
        <style:tab-stops/>
      </style:paragraph-properties>
      <style:text-properties style:font-name-asian="標楷體" fo:font-size="10pt" style:font-size-asian="10pt" style:font-size-complex="10pt"/>
    </style:style>
    <style:style style:name="P20" style:parent-style-name="內文" style:family="paragraph">
      <style:paragraph-properties fo:text-align="end" fo:margin-right="0.3333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ableColumn29" style:family="table-column">
      <style:table-column-properties style:column-width="0.3444in"/>
    </style:style>
    <style:style style:name="TableColumn30" style:family="table-column">
      <style:table-column-properties style:column-width="1.6097in"/>
    </style:style>
    <style:style style:name="TableColumn31" style:family="table-column">
      <style:table-column-properties style:column-width="4.3229in"/>
    </style:style>
    <style:style style:name="Table28" style:family="table">
      <style:table-properties style:width="6.277in" fo:margin-left="0in" table:align="center"/>
    </style:style>
    <style:style style:name="TableRow32" style:family="table-row">
      <style:table-row-properties style:min-row-height="0.5722in"/>
    </style:style>
    <style:style style:name="TableCell3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letter-spacing="0.0645in" style:letter-kerning="false" fo:font-size="14pt" style:font-size-asian="14pt"/>
    </style:style>
    <style:style style:name="T36" style:parent-style-name="預設段落字型" style:family="text">
      <style:text-properties style:font-name-asian="標楷體" fo:letter-spacing="0.0006in" style:letter-kerning="false" fo:font-size="14pt" style:font-size-asian="14pt"/>
    </style:style>
    <style:style style:name="TableCell3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indent="0.0069in"/>
      <style:text-properties style:font-name-asian="標楷體" fo:font-size="16pt" style:font-size-asian="16pt" style:font-size-complex="16pt"/>
    </style:style>
    <style:style style:name="TableRow39" style:family="table-row">
      <style:table-row-properties style:min-row-height="0.5722in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indent="0.0069in"/>
      <style:text-properties style:font-name-asian="標楷體" fo:font-size="16pt" style:font-size-asian="16pt" style:font-size-complex="16pt"/>
    </style:style>
    <style:style style:name="TableRow47" style:family="table-row">
      <style:table-row-properties style:min-row-height="0.5722in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letter-spacing="0.0104in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fo:letter-spacing="0.0104in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letter-spacing="0.0104in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fo:letter-spacing="0.0104in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letter-spacing="0.0104in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fo:letter-spacing="0.0104in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fo:letter-spacing="-0.0152in" style:letter-kerning="false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indent="0.0069in"/>
      <style:text-properties style:font-name-asian="標楷體" fo:font-size="16pt" style:font-size-asian="16pt" style:font-size-complex="16pt"/>
    </style:style>
    <style:style style:name="TableRow59" style:family="table-row">
      <style:table-row-properties style:min-row-height="0.5722in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letter-spacing="0.0104in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letter-spacing="0.0104in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fo:letter-spacing="0.0104in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fo:letter-spacing="0.0104in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fo:letter-spacing="0.0104in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fo:letter-spacing="0.0104in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fo:letter-spacing="-0.0152in" style:letter-kerning="false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indent="0.0069in"/>
      <style:text-properties style:font-name-asian="標楷體" fo:font-size="16pt" style:font-size-asian="16pt" style:font-size-complex="16pt"/>
    </style:style>
    <style:style style:name="TableRow71" style:family="table-row">
      <style:table-row-properties style:min-row-height="0.5722in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indent="0.0069in"/>
      <style:text-properties style:font-name-asian="標楷體" fo:font-size="16pt" style:font-size-asian="16pt" style:font-size-complex="16pt"/>
    </style:style>
    <style:style style:name="TableRow76" style:family="table-row">
      <style:table-row-properties style:min-row-height="0.5694in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letter-spacing="0.0645in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left="0.0083in" fo:text-indent="0.0013in">
        <style:tab-stops/>
      </style:paragraph-properties>
      <style:text-properties style:font-name-asian="標楷體"/>
    </style:style>
    <style:style style:name="TableRow83" style:family="table-row">
      <style:table-row-properties style:min-row-height="0.584in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letter-spacing="0.0645in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-asian="標楷體" fo:font-size="16pt" style:font-size-asian="16pt" style:font-size-complex="16pt"/>
    </style:style>
    <style:style style:name="TableRow90" style:family="table-row">
      <style:table-row-properties style:min-row-height="0.584in"/>
    </style:style>
    <style:style style:name="TableCell91" style:family="table-cell">
      <style:table-cell-properties fo:border-top="0.0069in solid #000000" fo:border-left="0.0312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312in double #000000" style:border-line-width-bottom="0.0104in 0.0104in 0.0104in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-asian="標楷體" fo:font-size="16pt" style:font-size-asian="16pt" style:font-size-complex="16pt"/>
    </style:style>
    <style:style style:name="TableRow95" style:family="table-row">
      <style:table-row-properties style:min-row-height="0.6618in"/>
    </style:style>
    <style:style style:name="TableCell96" style:family="table-cell">
      <style:table-cell-properties fo:border-top="0.0312in double #000000" style:border-line-width-top="0.0104in 0.0104in 0.0104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9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00" style:family="table-cell">
      <style:table-cell-properties fo:border-top="0.0312in double #000000" style:border-line-width-top="0.0104in 0.0104in 0.0104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6618in"/>
    </style:style>
    <style:style style:name="P110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-asian="標楷體" fo:font-size="16pt" style:font-size-asian="16pt" style:font-size-complex="16pt"/>
    </style:style>
    <style:style style:name="TableRow115" style:family="table-row">
      <style:table-row-properties style:min-row-height="0.6625in"/>
    </style:style>
    <style:style style:name="P116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-asian="標楷體" fo:font-size="16pt" style:font-size-asian="16pt" style:font-size-complex="16pt"/>
    </style:style>
    <style:style style:name="TableRow121" style:family="table-row">
      <style:table-row-properties style:min-row-height="1.1888in"/>
    </style:style>
    <style:style style:name="TableCell12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-asian="標楷體" fo:font-size="14pt" style:font-size-asian="14pt" style:font-size-complex="13pt"/>
    </style:style>
    <style:style style:name="T130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131" style:parent-style-name="預設段落字型" style:family="text">
      <style:text-properties style:font-name-asian="標楷體" fo:font-size="14pt" style:font-size-asian="14pt" style:font-size-complex="13pt"/>
    </style:style>
  </office:automatic-styles>
  <office:body>
    <office:text text:use-soft-page-breaks="true">
      <text:p text:style-name="P1"><text:span text:style-name="T2"><text:s text:c="17"/></text:span><text:span text:style-name="T3"><text:s text:c="4"/></text:span><text:span text:style-name="T4">國立政治大學教育學系</text:span></text:p>
      <text:p text:style-name="P5"><text:span text:style-name="T6"><text:s text:c="8"/></text:span><text:span text:style-name="T7">學年度</text:span><text:span text:style-name="T8"><text:s text:c="2"/></text:span><text:span text:style-name="T9">第</text:span><text:span text:style-name="T10"><text:s text:c="6"/></text:span><text:span text:style-name="T11">學期</text:span></text:p>
      <text:p text:style-name="P12"><text:span text:style-name="T13">學位論文</text:span><text:span text:style-name="T14">系</text:span><text:span text:style-name="T15">(</text:span><text:span text:style-name="T16">校</text:span><text:span text:style-name="T17">)</text:span><text:span text:style-name="T18">外指導教授申報表</text:span></text:p>
      <text:p text:style-name="P19"/>
      <text:p text:style-name="P20"><text:span text:style-name="T21">填表日期：</text:span><text:span text:style-name="T22">　　</text:span><text:span text:style-name="T23">年</text:span><text:span text:style-name="T24">　　</text:span><text:span text:style-name="T25">月</text:span><text:span text:style-name="T26">　　</text:span><text:span text:style-name="T27">日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span text:style-name="T35">學生姓</text:span><text:span text:style-name="T36">名</text:span>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學</text:span><text:span text:style-name="T43"><text:s text:c="8"/></text:span><text:span text:style-name="T44">號</text:span>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論</text:span><text:span text:style-name="T51"><text:s/></text:span><text:span text:style-name="T52">文</text:span><text:span text:style-name="T53"><text:s/></text:span><text:span text:style-name="T54">題</text:span><text:span text:style-name="T55"><text:s/></text:span><text:span text:style-name="T56">目</text:span>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<text:span text:style-name="T62">指</text:span><text:span text:style-name="T63"><text:s/></text:span><text:span text:style-name="T64">導</text:span><text:span text:style-name="T65"><text:s/></text:span><text:span text:style-name="T66">教</text:span><text:span text:style-name="T67"><text:s/></text:span><text:span text:style-name="T68">授</text:span>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服務單位及職稱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<text:span text:style-name="T79">申請理</text:span><text:span text:style-name="T80">由</text:span>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學生簽</text:span><text:span text:style-name="T87">名</text:span>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指導教授簽名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3">
            <text:p text:style-name="P97">系所審核</text:p>
          </table:table-cell>
          <table:table-cell table:style-name="TableCell98">
            <text:p text:style-name="P99">審<text:s/>查<text:s/>結<text:s/>果</text:p>
          </table:table-cell>
          <table:table-cell table:style-name="TableCell100">
            <text:p text:style-name="內文"><text:span text:style-name="T101">□</text:span><text:span text:style-name="T102"><text:s/></text:span><text:span text:style-name="T103">同意</text:span><text:span text:style-name="T104"><text:s text:c="2"/></text:span><text:span text:style-name="T105">□</text:span><text:span text:style-name="T106"><text:s/></text:span><text:span text:style-name="T107">不同意，原因</text:span><text:span text:style-name="T108"><text:s text:c="13"/></text:span>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承<text:s/>辦<text:s/>人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系<text:s/>主<text:s/>任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備</text:span><text:span text:style-name="T125"><text:s text:c="8"/></text:span><text:span text:style-name="T126">註</text:span></text:p>
          </table:table-cell>
          <table:covered-table-cell/>
          <table:table-cell table:style-name="TableCell127">
            <text:p text:style-name="P128"><text:span text:style-name="T129">指導教授應以註記於本系之教育學院專任教師為優先，</text:span><text:span text:style-name="T130">且應修習指導教授於本系開設之課程為原則</text:span><text:span text:style-name="T131">。如擬申請非註記本系之本院其他教師或校外教師為指導教授者，應填寫本表，報請系主任召開審查委員會審查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1-10T05:40:00Z</meta:creation-date>
    <dc:date>2021-11-10T05:40:00Z</dc:date>
    <meta:print-date>2017-06-27T08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